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82</text:p>
          </table:table-cell>
          <table:table-cell table:number-columns-repeated="4" table:style-name="ce10"/>
          <table:table-cell office:value-type="string" table:style-name="ce12">
            <text:p>26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" table:style-name="ce17">
            <text:p>2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2601004:50</text:p>
          </table:table-cell>
          <table:covered-table-cell/>
          <table:table-cell office:value-type="float" office:value="988820.95" table:style-name="ce21">
            <text:p>988820,9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7">
            <text:p>0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00000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000000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10201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201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12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12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12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12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1601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26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26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26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26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26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26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26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26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26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26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26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26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26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26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26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26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26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26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26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26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26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26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26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26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26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26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26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26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26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26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26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26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26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26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601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26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26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26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26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26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26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26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26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260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6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6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601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601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260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260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2601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2601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26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2601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2601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2601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601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260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2601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2601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260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601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260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601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601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60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601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601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6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6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601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6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601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601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601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6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6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6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601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601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601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6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601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601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6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2601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26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6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601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6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6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6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6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601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6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6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601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601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60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601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601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6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6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601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601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601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601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601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601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601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601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601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601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601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601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601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601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601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601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601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601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601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601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601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601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601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601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601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601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601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601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601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601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601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601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601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601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601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601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601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601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601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601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601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601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601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601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601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601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601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601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601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601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601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601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601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601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601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601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601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601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601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601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601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601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601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601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601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601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601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601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601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601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601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601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601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8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8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8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8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8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8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8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8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8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8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8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8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8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8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8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8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8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8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8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8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8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8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8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8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8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8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801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number-columns-spanned="3" table:number-rows-spanned="1" table:style-name="ce2">
            <text:p>36:16:2801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7">
            <text:p>0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4B959587B36CCA129F029609A0856ACE39D9603A6C4A4EE0C6AB2B6EE13FEE259D264E259D10DAA62510C2FF7B881187D2CD8772E854F963FD984C2F6AEEC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7T13:05:23Z</meta:creation-date>
    <dc:date>2024-11-27T13:05:32Z</dc:date>
  </office:meta>
</office:document-meta>
</file>